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 Narrow"/>
    </style:style>
    <style:style style:name="P5" style:family="paragraph" style:parent-style-name="Text_20_body">
      <style:text-properties style:font-name="Arial Narrow" fo:font-size="11pt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11pt"/>
    </style:style>
    <style:style style:name="P7" style:family="paragraph" style:parent-style-name="Text_20_body">
      <style:paragraph-properties fo:text-align="end" style:justify-single-word="false"/>
      <style:text-properties style:font-name="Arial Narrow" fo:font-size="11pt" fo:font-style="italic"/>
    </style:style>
    <style:style style:name="P8" style:family="paragraph" style:parent-style-name="Text_20_body">
      <style:paragraph-properties fo:text-align="center" style:justify-single-word="false"/>
      <style:text-properties style:font-name="Arial Narrow" fo:font-size="11pt" fo:font-style="italic"/>
    </style:style>
    <style:style style:name="P9" style:family="paragraph" style:parent-style-name="Text_20_body">
      <style:text-properties style:font-name="Arial Narrow" fo:font-size="11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size="11pt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Arial Narrow" fo:font-size="11pt" fo:font-weight="bold"/>
    </style:style>
    <style:style style:name="P12" style:family="paragraph" style:parent-style-name="Text_20_body">
      <style:text-properties style:font-name="Arial Narrow" fo:font-size="11pt" fo:background-color="#ffffff"/>
    </style:style>
    <style:style style:name="P13" style:family="paragraph" style:parent-style-name="Text_20_body">
      <style:paragraph-properties fo:text-align="justify" style:justify-single-word="false"/>
      <style:text-properties style:font-name="Arial Narrow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8pt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6" style:family="paragraph" style:parent-style-name="Text_20_body">
      <style:text-properties style:font-name="Arial Narrow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8" style:family="paragraph" style:parent-style-name="Text_20_body">
      <style:text-properties style:font-name="Arial Narrow" fo:font-size="14pt" fo:font-weight="bold"/>
    </style:style>
    <style:style style:name="P19" style:family="paragraph" style:parent-style-name="Text_20_body">
      <style:paragraph-properties fo:text-align="center" style:justify-single-word="false"/>
      <style:text-properties style:font-name="Arial Narrow" fo:font-size="14pt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1" style:family="paragraph" style:parent-style-name="Text_20_body">
      <style:text-properties fo:color="#800000"/>
    </style:style>
    <style:style style:name="P22" style:family="paragraph" style:parent-style-name="Text_20_body">
      <style:paragraph-properties fo:text-align="justify" style:justify-single-word="false"/>
      <style:text-properties fo:color="#800000" style:font-name="Arial Narrow" fo:font-size="35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800000" style:font-name="Arial Narrow" fo:font-size="18pt" fo:font-weight="bold"/>
    </style:style>
    <style:style style:name="P24" style:family="paragraph" style:parent-style-name="Text_20_body">
      <style:text-properties fo:color="#800000" style:font-name="Arial Narrow" fo:font-size="11pt" fo:font-weight="bold"/>
    </style:style>
    <style:style style:name="P25" style:family="paragraph" style:parent-style-name="Text_20_body">
      <style:text-properties fo:color="#800000" style:font-name="Arial Narrow" fo:font-size="11pt" fo:font-weight="bold" fo:background-color="#ffffff"/>
    </style:style>
    <style:style style:name="P26" style:family="paragraph" style:parent-style-name="Text_20_body">
      <style:paragraph-properties fo:text-align="justify" style:justify-single-word="false"/>
      <style:text-properties fo:color="#800000" style:font-name="Arial Narrow" fo:font-size="11pt" fo:font-weight="bold"/>
    </style:style>
    <style:style style:name="P27" style:family="paragraph" style:parent-style-name="Text_20_body">
      <style:paragraph-properties fo:text-align="justify" style:justify-single-word="false"/>
      <style:text-properties fo:color="#800000"/>
    </style:style>
    <style:style style:name="P28" style:family="paragraph" style:parent-style-name="Text_20_body">
      <style:text-properties fo:color="#800000" fo:background-color="#ffffff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text-properties fo:color="#0000ff"/>
    </style:style>
    <style:style style:name="P31" style:family="paragraph" style:parent-style-name="Text_20_body">
      <style:text-properties style:font-name="LiberationSerif" fo:font-size="11pt"/>
    </style:style>
    <style:style style:name="P32" style:family="paragraph" style:parent-style-name="Text_20_body">
      <style:paragraph-properties fo:text-align="justify" style:justify-single-word="false"/>
      <style:text-properties fo:color="#990000"/>
    </style:style>
    <style:style style:name="P33" style:family="paragraph" style:parent-style-name="Text_20_body">
      <style:paragraph-properties fo:text-align="center" style:justify-single-word="false"/>
      <style:text-properties fo:color="#990000" style:font-name="Arial Narrow" fo:font-size="24pt" fo:font-weight="bold"/>
    </style:style>
    <style:style style:name="P34" style:family="paragraph" style:parent-style-name="Text_20_body">
      <style:text-properties fo:color="#222222" style:font-name="Arial Narrow" fo:font-size="22pt" fo:font-weight="bold" fo:background-color="#ffffff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 fo:font-weight="bold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 fo:background-color="#ffffcc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fo:font-weight="bold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40pt" fo:font-weight="bold" fo:background-color="#ffffcc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2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style="italic" fo:font-weight="bold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0pt" fo:font-weight="bold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5pt" fo:font-weight="bold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style="italic" fo:font-weight="bold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6pt" style:font-size-asian="6pt" style:font-size-complex="6pt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3.5pt" fo:font-weight="bold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 fo:background-color="#ffffcc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8pt" fo:font-weight="bold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2pt" fo:font-weight="bold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1pt" fo:font-weight="bold"/>
    </style:style>
    <style:style style:name="P6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4pt" fo:font-weight="bold"/>
    </style:style>
    <style:style style:name="P6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0pt" fo:font-weight="bold"/>
    </style:style>
    <style:style style:name="P6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6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5pt" fo:font-weight="bold"/>
    </style:style>
    <style:style style:name="P6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6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6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22pt" fo:font-weight="bold" fo:background-color="#ffffff" style:font-size-asian="6pt" style:font-size-complex="6pt"/>
    </style:style>
    <style:style style:name="P70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4pt" fo:font-weight="bold"/>
    </style:style>
    <style:style style:name="P71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6pt" fo:font-weight="bold"/>
    </style:style>
    <style:style style:name="P72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/>
    </style:style>
    <style:style style:name="P73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c00000" style:font-name="Arial Narrow" fo:font-size="26pt"/>
    </style:style>
    <style:style style:name="P74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</style:style>
    <style:style style:name="P75" style:family="paragraph" style:parent-style-name="Text_20_body">
      <style:paragraph-properties fo:margin-top="0cm" fo:margin-bottom="0cm"/>
    </style:style>
    <style:style style:name="P76" style:family="paragraph" style:parent-style-name="Text_20_body">
      <style:paragraph-properties fo:margin-top="0cm" fo:margin-bottom="0cm"/>
      <style:text-properties style:font-name="Arial Narrow"/>
    </style:style>
    <style:style style:name="P77" style:family="paragraph" style:parent-style-name="Text_20_body">
      <style:paragraph-properties fo:margin-top="0cm" fo:margin-bottom="0cm"/>
      <style:text-properties style:font-name="Arial Narrow" fo:font-weight="bold"/>
    </style:style>
    <style:style style:name="P78" style:family="paragraph" style:parent-style-name="Text_20_body">
      <style:paragraph-properties fo:margin-top="0cm" fo:margin-bottom="0cm"/>
      <style:text-properties style:font-name="Arial Narrow" fo:font-size="11pt"/>
    </style:style>
    <style:style style:name="P79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80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81" style:family="paragraph" style:parent-style-name="Text_20_body">
      <style:paragraph-properties fo:margin-top="0cm" fo:margin-bottom="0cm"/>
      <style:text-properties fo:font-weight="bold"/>
    </style:style>
    <style:style style:name="P82" style:family="paragraph" style:parent-style-name="Text_20_body">
      <style:paragraph-properties fo:margin-top="0cm" fo:margin-bottom="0cm"/>
      <style:text-properties fo:color="#800000" style:font-name="Arial Narrow" fo:font-size="11pt" fo:font-weight="bold"/>
    </style:style>
    <style:style style:name="P83" style:family="paragraph" style:parent-style-name="Text_20_body">
      <style:paragraph-properties fo:margin-top="0cm" fo:margin-bottom="0cm"/>
      <style:text-properties fo:color="#800000" style:font-name="Arial Narrow" fo:font-size="24pt" fo:font-weight="bold"/>
    </style:style>
    <style:style style:name="P84" style:family="paragraph" style:parent-style-name="Text_20_body">
      <style:paragraph-properties fo:background-color="#ffffff">
        <style:background-image/>
      </style:paragraph-properties>
    </style:style>
    <style:style style:name="P85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/>
    </style:style>
    <style:style style:name="P86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 fo:font-weight="bold"/>
    </style:style>
    <style:style style:name="P87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11pt" fo:font-weight="bold"/>
    </style:style>
    <style:style style:name="P88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36pt" fo:font-weight="bold"/>
    </style:style>
    <style:style style:name="P89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22pt" fo:font-weight="bold"/>
    </style:style>
    <style:style style:name="P9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91" style:family="paragraph" style:parent-style-name="Text_20_body">
      <style:paragraph-properties fo:margin-top="0cm" fo:margin-bottom="0.474cm" fo:text-align="justify" style:justify-single-word="false"/>
      <style:text-properties style:font-name="Arial Narrow"/>
    </style:style>
    <style:style style:name="P92" style:family="paragraph" style:parent-style-name="Text_20_body">
      <style:paragraph-properties fo:margin-top="0cm" fo:margin-bottom="0.474cm" fo:text-align="justify" style:justify-single-word="false"/>
    </style:style>
    <style:style style:name="P93" style:family="paragraph" style:parent-style-name="Heading_20_3">
      <style:paragraph-properties fo:text-align="justify" style:justify-single-word="false"/>
      <style:text-properties style:font-name="Arial Narrow" fo:font-size="12pt"/>
    </style:style>
    <style:style style:name="T1" style:family="text">
      <style:text-properties fo:background-color="#ffffcc"/>
    </style:style>
    <style:style style:name="T2" style:family="text">
      <style:text-properties style:font-name="Arial Narrow"/>
    </style:style>
    <style:style style:name="T3" style:family="text">
      <style:text-properties style:font-name="Arial Narrow" fo:background-color="#ffffcc"/>
    </style:style>
    <style:style style:name="T4" style:family="text">
      <style:text-properties style:font-name="Arial Narrow" fo:font-size="18pt"/>
    </style:style>
    <style:style style:name="T5" style:family="text">
      <style:text-properties style:font-name="Arial Narrow" fo:font-size="18pt" fo:background-color="#ffffcc"/>
    </style:style>
    <style:style style:name="T6" style:family="text">
      <style:text-properties style:font-name="Arial Narrow" fo:font-size="40pt" fo:font-weight="bold" fo:background-color="#ffffcc"/>
    </style:style>
    <style:style style:name="T7" style:family="text">
      <style:text-properties style:font-name="Arial Narrow" fo:font-size="11pt"/>
    </style:style>
    <style:style style:name="T8" style:family="text">
      <style:text-properties style:font-name="Arial Narrow" fo:font-size="11pt" fo:background-color="#ffffcc"/>
    </style:style>
    <style:style style:name="T9" style:family="text">
      <style:text-properties style:font-name="Arial Narrow" fo:font-size="11pt" fo:font-weight="bold"/>
    </style:style>
    <style:style style:name="T10" style:family="text">
      <style:text-properties style:font-name="Arial Narrow" fo:font-size="11pt" style:text-underline-style="solid" style:text-underline-width="auto" style:text-underline-color="font-color"/>
    </style:style>
    <style:style style:name="T11" style:family="text">
      <style:text-properties style:font-name="Arial Narrow" fo:font-weight="bold"/>
    </style:style>
    <style:style style:name="T12" style:family="text">
      <style:text-properties style:font-name="Arial Narrow" fo:font-size="8pt"/>
    </style:style>
    <style:style style:name="T13" style:family="text">
      <style:text-properties style:font-name="Arial Narrow" fo:font-size="8pt" fo:background-color="#ffffcc"/>
    </style:style>
    <style:style style:name="T14" style:family="text">
      <style:text-properties style:font-name="Arial Narrow" fo:font-size="8pt" fo:language="en" fo:country="US" style:font-size-asian="8pt" style:font-size-complex="8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font-name="Arial Narrow" fo:font-size="13.5pt"/>
    </style:style>
    <style:style style:name="T17" style:family="text">
      <style:text-properties style:font-name="Arial Narrow" fo:font-size="14pt"/>
    </style:style>
    <style:style style:name="T18" style:family="text">
      <style:text-properties style:font-name="Arial Narrow" fo:font-size="22pt" fo:font-weight="bold"/>
    </style:style>
    <style:style style:name="T19" style:family="text">
      <style:text-properties style:font-name="Arial Narrow" fo:font-style="italic"/>
    </style:style>
    <style:style style:name="T20" style:family="text">
      <style:text-properties style:font-name="Arial Narrow" fo:font-style="italic" fo:font-weight="bold"/>
    </style:style>
    <style:style style:name="T21" style:family="text">
      <style:text-properties style:font-name="Arial Narrow" fo:font-size="20pt"/>
    </style:style>
    <style:style style:name="T22" style:family="text">
      <style:text-properties style:font-name="Arial Narrow" fo:font-size="20pt" fo:font-weight="bold"/>
    </style:style>
    <style:style style:name="T23" style:family="text">
      <style:text-properties style:font-name="Arial Narrow" fo:language="en" fo:country="US"/>
    </style:style>
    <style:style style:name="T24" style:family="text">
      <style:text-properties style:font-name="Arial Narrow" fo:font-size="6pt" fo:language="en" fo:country="US" style:font-size-asian="6pt" style:font-size-complex="6pt"/>
    </style:style>
    <style:style style:name="T25" style:family="text">
      <style:text-properties style:font-name="Arial Narrow" fo:font-size="6pt" style:font-size-asian="6pt" style:font-size-complex="6pt"/>
    </style:style>
    <style:style style:name="T26" style:family="text">
      <style:text-properties fo:font-weight="bold"/>
    </style:style>
    <style:style style:name="T27" style:family="text">
      <style:text-properties fo:color="#800000"/>
    </style:style>
    <style:style style:name="T28" style:family="text">
      <style:text-properties fo:color="#800000" style:font-name="Arial Narrow" fo:font-size="40pt" fo:font-weight="bold"/>
    </style:style>
    <style:style style:name="T29" style:family="text">
      <style:text-properties fo:color="#800000" style:font-name="Arial Narrow" fo:font-size="11pt" fo:font-weight="bold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/>
    </style:style>
    <style:style style:name="T32" style:family="text">
      <style:text-properties fo:color="#000000" style:font-name="Arial Narrow" fo:background-color="#ffffcc"/>
    </style:style>
    <style:style style:name="T33" style:family="text">
      <style:text-properties fo:color="#000000" style:font-name="Arial Narrow" fo:language="en" fo:country="US"/>
    </style:style>
    <style:style style:name="T34" style:family="text">
      <style:text-properties fo:color="#000000" style:font-name="Arial Narrow" fo:font-size="11pt" fo:font-style="italic"/>
    </style:style>
    <style:style style:name="T35" style:family="text">
      <style:text-properties fo:color="#000000" fo:font-weight="bold"/>
    </style:style>
    <style:style style:name="T36" style:family="text">
      <style:text-properties style:font-name="Arial1"/>
    </style:style>
    <style:style style:name="T37" style:family="text">
      <style:text-properties style:font-name="Arial1" fo:font-size="8pt"/>
    </style:style>
    <style:style style:name="T38" style:family="text">
      <style:text-properties style:font-name="Arial1" fo:font-size="13.5pt"/>
    </style:style>
    <style:style style:name="T39" style:family="text">
      <style:text-properties fo:font-style="italic"/>
    </style:style>
    <style:style style:name="T40" style:family="text">
      <style:text-properties fo:color="#ff6600"/>
    </style:style>
    <style:style style:name="T41" style:family="text">
      <style:text-properties style:text-line-through-style="none" style:font-name="Arial Narrow" fo:font-size="11pt" style:text-underline-style="none" style:text-blinking="false"/>
    </style:style>
    <style:style style:name="T42" style:family="text">
      <style:text-properties fo:color="#000081" style:font-name="Arial Narrow" fo:font-size="11pt"/>
    </style:style>
    <style:style style:name="T43" style:family="text">
      <style:text-properties fo:color="#1f497d" style:font-name="Arial Narrow" fo:font-size="11pt"/>
    </style:style>
    <style:style style:name="T44" style:family="text">
      <style:text-properties fo:color="#222222" style:font-name="Arial Narrow"/>
    </style:style>
    <style:style style:name="T45" style:family="text">
      <style:text-properties fo:color="#222222" style:font-name="Arial Narrow" fo:language="en" fo:country="GB"/>
    </style:style>
    <style:style style:name="T46" style:family="text">
      <style:text-properties fo:font-size="20pt"/>
    </style:style>
    <style:style style:name="T47" style:family="text">
      <style:text-properties fo:color="#1155cc" style:font-name="Arial Narrow"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46">COMUNI DI </text:span></text:p>
      <text:p text:style-name="P34">BARBERINO VAL D’ELSA, SAN CASCIANO VAL DI PESA, TAVARNELLE VAL DI PESA</text:p>
      <text:p text:style-name="P90">Ufficio <text:span text:style-name="T1">Stampa</text:span> ASSOCIATO DEL CHIANTI FIORENTINO</text:p>
      <text:p text:style-name="P88">Nubifragio nel Chianti. Frane e allagamenti a Barberino e Sambuca, due famiglie evacuate a San Casciano</text:p>
      <text:p text:style-name="P89">A Sambuca case e negozi allagati. Nella area industriale di Barberino Val d’Elsa sfiorato il disastro ambientale con l’allagamento dei capannoni dell’azienda Ecos. A San Casciano evacuate due famiglie: il Comune si attiva per alloggiarle in una struttura ricettiva del territorio</text:p>
      <text:p text:style-name="P13">Tavarnelle, Barberino, San Casciano, 21 ottobre 2013. Numerosi e di considerevole entità i disagi causati dalla bomba d’acqua caduta nelle ultime ore nei Comuni di Barberino, Tavarnelle e San Casciano.  Nella frazione di <text:span text:style-name="T26">Sambuca</text:span>, l’acqua mista a fango e detriti, proveniente dai terreni circostanti si è riversata sulle strade e per le vie del centro abitato causando allagamenti ad abitazioni, negozi e cantine. Le aree più colpite sono via Giovanni XXIII, piazza centrale, via Senese, via Leonardo da Vinci, via San Gallo. L’amministrazione comunale ha emesso un’ordinanza di chiusura della viabilità in località Morrocco a causa di uno smottamento. “La situazione si sta normalizzando – dice il sindaco <text:span text:style-name="T26">Sestilio Dirindelli</text:span> - in questo momento sono in corso le operazioni di sgombero e pulizia grazie all’intervento tempestivo dei volontari della Misericordia, della Protezione civile, dei tecnici di Quadrifoglio, Publiacqua e degli operai del Comune”. Anche Badia a Passignano è stata investita dalle piogge torrenziali.</text:p>
      <text:p text:style-name="P3"><text:span text:style-name="T11">A Barberino</text:span> <text:span text:style-name="T2">la situazione più critica si è verificata presso l’area dell’azienda Ecos, lo stabilimento che stocca e tratta rifiuti pericolosi e non pericolosi nell’area industriale ai confini con Poggibonsi. La pioggia ha provocato l’allagamento del piazzale dove sono intervenuti i Carabinieri ed i Vigili del fuoco. Al momento sembra che l’allagamento non abbia interessato i rifiuti. L’episodio rafforza le ragioni della preoccupazione della giunta Semplici che ha tentato e tenta di opporsi all’ampliamento di attività dell’azienda basandosi peraltro su una relazione idrogeologica. “La nostra opposizione – dichiara il sindaco </text:span><text:span text:style-name="T11">Maurizio</text:span><text:span text:style-name="T2"> </text:span><text:span text:style-name="T11">Semplici</text:span><text:span text:style-name="T2">  - non era spropositata, ma fondata su una preoccupazione reale. Lo dimostra ciò che è accaduto oggi con lo straripamento del fosso che ha allagato i piazzali e i capannoni dell’azienda. Una preoccupazione che era già stata avvalorata dagli studi elaborati durante il lavoro di stesura dello strumento urbanistico e oggi confermata dal rischio, sfiorato, di un disastro ambientale”. </text:span></text:p>
      <text:p text:style-name="P13">Per quanto riguarda <text:span text:style-name="T26">San Casciano</text:span>, anche in questo caso in diverse aree del territorio si sono verificati  frane, smottamenti e allagamenti, causati dai fossi minori e dai versanti di campagna non regimentati. La Pesa ha <text:soft-page-break/>retto a sufficienza non raggiungendo mai livelli di guardia. Il picco massimo, raggiunto intorno alle 11, ha portato il torrente ad un’altezza di 3 metri e mezzo. La criticità maggiore si è verificata lungo le sponde del fiume Greve nel tratto Falciani - Ponte di Gabbiano dove i Vigili del Fuoco hanno reso necessario evacuare <text:span text:style-name="T26">due famiglie a causa dello straripamento del fiume</text:span>. “Considerata la difficile situazione abbiamo provveduto – dice il sindaco <text:span text:style-name="T26">Massimiliano Pescini</text:span> – a garantire a queste famiglie una sistemazione in una struttura ricettiva del territorio”. Oltre alla chiusura della strada in località Bibbione, da segnalare ancora sono i problemi relativi all’allagamento dei principali impianti di potabilizzazione al servizio del Comune di San Casciano. I tecnici Publiacqua hanno approntato una serie di interventi con l’obiettivo di limitare il più possibile i disagi: nelle prossime ore saranno effettuati rifornimenti dei serbatoi con autobotte. Oltre a questo Publiacqua ha disposto, sempre per le prossime ore, il posizionamento di tre autobotti con rastrelliera nel capoluogo del Comune a disposizione dei cittadini. Publiacqua rinnova comunque l’invito ai cittadini a non utilizzare l’acqua erogata a fini alimentari. </text:p>
      <text:p text:style-name="P3"> </text:p>
      <text:p text:style-name="P67">Per info, contatti, immagini:</text:p>
      <text:p text:style-name="P67">Cinzia Dugo</text:p>
      <text:p text:style-name="P68">Ufficio Stampa Associato del Chianti Fiorentino</text:p>
      <text:p text:style-name="P67">Comuni di Barberino Val d’Elsa, San Casciano in Val di Pesa, Tavarnelle Val di Pesa</text:p>
      <text:p text:style-name="P35"><text:span text:style-name="T45">Mob. </text:span><text:a xlink:type="simple" xlink:href="tel:347%209746290" office:target-frame-name="_blank" xlink:show="new"><text:span text:style-name="T47">347 9746290</text:span></text:a></text:p>
      <text:p text:style-name="P35"><text:span text:style-name="T45">e.mail: </text:span><text:a xlink:type="simple" xlink:href="mailto:cinziadugo@libero.it" office:target-frame-name="_blank" xlink:show="new"><text:span text:style-name="T47">cinziadugo@gmail.com</text:span></text:a></text:p>
      <text:p text:style-name="Text_20_body"> </text:p>
      <text:p text:style-name="P66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06T10:21:42.36</meta:creation-date>
    <dc:date>2014-05-06T11:13:20.26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6" meta:word-count="633" meta:character-count="4242"/>
  </office:meta>
</office:document-meta>
</file>